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0cm" table:align="left"/>
    </style:style>
    <style:style style:name="Tabulka1.A" style:family="table-column">
      <style:table-column-properties style:column-width="1.138cm"/>
    </style:style>
    <style:style style:name="Tabulka1.B" style:family="table-column">
      <style:table-column-properties style:column-width="5.927cm"/>
    </style:style>
    <style:style style:name="Tabulka1.C" style:family="table-column">
      <style:table-column-properties style:column-width="5.685cm"/>
    </style:style>
    <style:style style:name="Tabulka1.D" style:family="table-column">
      <style:table-column-properties style:column-width="4.872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01f0" officeooo:paragraph-rsid="001f01f0"/>
    </style:style>
    <style:style style:name="P2" style:family="paragraph" style:parent-style-name="Table_20_Contents">
      <style:text-properties officeooo:rsid="001f01f0" officeooo:paragraph-rsid="001f01f0"/>
    </style:style>
    <style:style style:name="P3" style:family="paragraph" style:parent-style-name="Table_20_Contents">
      <style:text-properties officeooo:rsid="0020d999" officeooo:paragraph-rsid="0020d999"/>
    </style:style>
    <style:style style:name="P4" style:family="paragraph" style:parent-style-name="Table_20_Contents">
      <style:text-properties fo:font-style="italic" officeooo:rsid="0020d999" officeooo:paragraph-rsid="0020d999" style:font-style-asian="italic" style:font-style-complex="italic"/>
    </style:style>
    <style:style style:name="P5" style:family="paragraph" style:parent-style-name="Table_20_Contents">
      <style:text-properties officeooo:paragraph-rsid="0020d999"/>
    </style:style>
    <style:style style:name="T1" style:family="text">
      <style:text-properties officeooo:rsid="001f01f0"/>
    </style:style>
    <style:style style:name="T2" style:family="text">
      <style:text-properties officeooo:rsid="0020d99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d999" style:font-weight-asian="bold" style:font-weight-complex="bold"/>
    </style:style>
    <style:style style:name="T5" style:family="text">
      <style:text-properties fo:font-weight="bold" officeooo:rsid="0025909f" style:font-weight-asian="bold" style:font-weight-complex="bold"/>
    </style:style>
    <style:style style:name="T6" style:family="text">
      <style:text-properties officeooo:rsid="00244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PISOVÝ ARCH K PETICI <text:s text:c="55"/><text:span text:style-name="T2">č.petičního archu.......................</text:span></text:p>
      <text:p text:style-name="P1"/>
      <text:p text:style-name="P1">Kompletní text petice je umístěn na první straně této složky. Dle článku §4b zákona č. 85/1990 Sb. O právu petičním uvádíme, že podpisový arch se týká petice <text:span text:style-name="T3">„Příznivci a podporovatelé </text:span><text:span text:style-name="T4">ROCKOPERY PRAHA</text:span><text:span text:style-name="T3"> proti usnesení </text:span><text:span text:style-name="T4">a proti složení </text:span><text:span text:style-name="T3">grantové komise v obl. kultury HMP pro jednoleté granty 2021 a víceleté granty 2022 – 202</text:span><text:span text:style-name="T5">5</text:span><text:span text:style-name="T3">“</text:span>.</text:p>
      <text:p text:style-name="P1">Za petiční výbor:</text:p>
      <text:p text:style-name="P1">Milan Steigerwald, zakladatel a umělecký ředitel RockOpery Praha, bytem Parmská 361, 109 00 Praha 15 Horní Měcholupy</text:p>
      <text:p text:style-name="P1">Pavla „Forest“ Forstová Ing. Arch., zakladatelka RockOpery Praha a <text:s/>předsedkyně Spolku RockOpera Praha z.s., bytem Břežany II, č.p.85, 282 01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">č.</text:p>
          </table:table-cell>
          <table:table-cell table:style-name="Tabulka1.A1" office:value-type="string">
            <text:p text:style-name="P2">CELÉ JMÉNO A PŘÍJMENÍ<text:line-break/>(hůlkovým písmem)</text:p>
          </table:table-cell>
          <table:table-cell table:style-name="Tabulka1.A1" office:value-type="string">
            <text:p text:style-name="P2">BYDLIŠTĚ<text:line-break/>(ulice, č.p., obec)</text:p>
          </table:table-cell>
          <table:table-cell table:style-name="Tabulka1.D1" office:value-type="string">
            <text:p text:style-name="P2">VLASTNORUČNÍ PODPIS</text:p>
          </table:table-cell>
        </table:table-row>
        <table:table-row>
          <table:table-cell table:style-name="Tabulka1.A2" office:value-type="string">
            <text:p text:style-name="P3">vzor</text:p>
          </table:table-cell>
          <table:table-cell table:style-name="Tabulka1.A2" office:value-type="string">
            <text:p text:style-name="P5"><text:span text:style-name="T2">Jan Novák, MgA</text:span></text:p>
          </table:table-cell>
          <table:table-cell table:style-name="Tabulka1.A2" office:value-type="string">
            <text:p text:style-name="P3">Novákova 11, Praha 7</text:p>
          </table:table-cell>
          <table:table-cell table:style-name="Tabulka1.D2" office:value-type="string">
            <text:p text:style-name="P4">Jan Novák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><text:s/></text:p>
            <text:p text:style-name="Table_20_Contents"/>
            <text:p text:style-name="Table_20_Contents"><text:span text:style-name="T1"/></text:p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14:43:39.665000000</meta:creation-date>
    <dc:date>2021-01-13T14:35:06.086000000</dc:date>
    <meta:editing-duration>P2DT23H34M41S</meta:editing-duration>
    <meta:editing-cycles>6</meta:editing-cycles>
    <meta:generator>LibreOffice/4.1.1.2$Windows_x86 LibreOffice_project/7e4286b58adc75a14f6d83f53a03b6c11fa2903</meta:generator>
    <meta:print-date>2021-01-10T17:21:49.097000000</meta:print-date>
    <meta:document-statistic meta:table-count="1" meta:image-count="0" meta:object-count="0" meta:page-count="1" meta:paragraph-count="14" meta:word-count="121" meta:character-count="853" meta:non-whitespace-character-count="687"/>
  </office:meta>
</office:document-meta>
</file>